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1" svg:font-family="'Calibri Light'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35.21mm"/>
    </style:style>
    <style:style style:name="co5" style:family="table-column">
      <style:table-column-properties fo:break-before="auto" style:column-width="34.94mm"/>
    </style:style>
    <style:style style:name="co6" style:family="table-column">
      <style:table-column-properties fo:break-before="auto" style:column-width="17.52mm"/>
    </style:style>
    <style:style style:name="co7" style:family="table-column">
      <style:table-column-properties fo:break-before="auto" style:column-width="48.82mm"/>
    </style:style>
    <style:style style:name="co8" style:family="table-column">
      <style:table-column-properties fo:break-before="auto" style:column-width="54.27mm"/>
    </style:style>
    <style:style style:name="co9" style:family="table-column">
      <style:table-column-properties fo:break-before="auto" style:column-width="19.14mm"/>
    </style:style>
    <style:style style:name="co10" style:family="table-column">
      <style:table-column-properties fo:break-before="auto" style:column-width="13.42mm"/>
    </style:style>
    <style:style style:name="co11" style:family="table-column">
      <style:table-column-properties fo:break-before="auto" style:column-width="13.69mm"/>
    </style:style>
    <style:style style:name="co12" style:family="table-column">
      <style:table-column-properties fo:break-before="auto" style:column-width="37.66mm"/>
    </style:style>
    <style:style style:name="co13" style:family="table-column">
      <style:table-column-properties fo:break-before="auto" style:column-width="12.33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2.14mm"/>
    </style:style>
    <style:style style:name="co16" style:family="table-column">
      <style:table-column-properties fo:break-before="auto" style:column-width="30.59mm"/>
    </style:style>
    <style:style style:name="co17" style:family="table-column">
      <style:table-column-properties fo:break-before="auto" style:column-width="9.88mm"/>
    </style:style>
    <style:style style:name="co18" style:family="table-column">
      <style:table-column-properties fo:break-before="auto" style:column-width="29.76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 style:data-style-name="N50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 style:data-style-name="N52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 Light1" style:font-size-asian="9pt" style:language-asian="ar" style:country-asian="SA" style:font-style-asian="normal" style:font-weight-asian="normal" style:font-name-complex="Liberation Sans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ans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 Light1" style:font-size-asian="9pt" style:language-asian="ar" style:country-asian="SA" style:font-style-asian="normal" style:font-weight-asian="normal" style:font-name-complex="Liberation Sans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 Light1" style:font-size-asian="10pt" style:language-asian="ar" style:country-asian="SA" style:font-style-asian="normal" style:font-weight-asian="normal" style:font-name-complex="Liberation Sans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1" fo:font-size="9pt" style:font-name-asian="Calibri Light1" style:font-size-asian="9pt" style:language-asian="ar" style:country-asian="SA" style:font-name-complex="Liberation Sans1" style:font-size-complex="6.80000019073486pt" style:language-complex="none" style:country-complex="none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 Light" fo:font-size="9pt" fo:font-style="normal" style:font-name-asian="Calibri Light1" style:font-size-asian="9pt" style:language-asian="ar" style:country-asian="SA" style:font-style-asian="normal" style:font-name-complex="Calibri Light" style:font-size-complex="6.80000019073486pt" style:language-complex="none" style:country-complex="none" style:font-style-complex="normal"/>
    </style:style>
    <style:style style:name="ce16" style:family="table-cell" style:parent-style-name="Default" style:data-style-name="N41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table table:name="spip_evenem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5" table:default-cell-style-name="ce1"/>
        <table:table-row table:style-name="ro1">
          <table:table-cell office:value-type="string" calcext:value-type="string">
            <text:p>id_evenement</text:p>
          </table:table-cell>
          <table:table-cell office:value-type="string" calcext:value-type="string">
            <text:p>id_article</text:p>
          </table:table-cell>
          <table:table-cell table:style-name="ce2" office:value-type="string" calcext:value-type="string">
            <text:p>date_debut</text:p>
          </table:table-cell>
          <table:table-cell table:style-name="ce1" office:value-type="string" calcext:value-type="string">
            <text:p>date_fin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descriptif</text:p>
          </table:table-cell>
          <table:table-cell office:value-type="string" calcext:value-type="string">
            <text:p>Lieu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inscription</text:p>
          </table:table-cell>
          <table:table-cell office:value-type="string" calcext:value-type="string">
            <text:p>places</text:p>
          </table:table-cell>
          <table:table-cell office:value-type="string" calcext:value-type="string">
            <text:p>horaire</text:p>
          </table:table-cell>
          <table:table-cell office:value-type="string" calcext:value-type="string">
            <text:p>id_evenement_source</text:p>
          </table:table-cell>
          <table:table-cell office:value-type="string" calcext:value-type="string">
            <text:p>statut</text:p>
          </table:table-cell>
          <table:table-cell office:value-type="string" calcext:value-type="string">
            <text:p>maj</text:p>
          </table:table-cell>
          <table:table-cell office:value-type="string" calcext:value-type="string">
            <text:p>date_creation</text:p>
          </table:table-cell>
          <table:table-cell office:value-type="string" calcext:value-type="string">
            <text:p>composition</text:p>
          </table:table-cell>
          <table:table-cell office:value-type="string" calcext:value-type="string">
            <text:p>composition_lock</text:p>
          </table:table-cell>
          <table:table-cell office:value-type="string" calcext:value-type="string">
            <text:p>rang</text:p>
          </table:table-cell>
          <table:table-cell office:value-type="string" calcext:value-type="string">
            <text:p>timezone_affiche</text:p>
          </table:table-cell>
          <table:table-cell/>
          <table:table-cell table:style-name="ce16" office:value-type="time" office:time-value="PT02H00M00S" calcext:value-type="time">
            <text:p>02:00:00</text:p>
          </table:table-cell>
          <table:table-cell table:number-columns-repeated="100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9-03-30T18:30:00" calcext:value-type="date">
            <text:p>2019-03-30 18:30:00</text:p>
          </table:table-cell>
          <table:table-cell office:value-type="date" office:date-value="2019-03-30T21:00:00" calcext:value-type="date">
            <text:p>2019-03-30 21:00:00</text:p>
          </table:table-cell>
          <table:table-cell office:value-type="string" calcext:value-type="string">
            <text:p>Projection Brianç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iançon</text:p>
          </table:table-cell>
          <table:table-cell office:value-type="string" calcext:value-type="string">
            <text:p>Cinéma Eden Stud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ublie</text:p>
          </table:table-cell>
          <table:table-cell office:value-type="string" calcext:value-type="string">
            <text:p>2020-02-16 14:30:52</text:p>
          </table:table-cell>
          <table:table-cell table:style-name="ce2" office:value-type="date" office:date-value="2020-02-16T14:26:18" calcext:value-type="date">
            <text:p>16/02/20 14:26</text:p>
          </table:table-cell>
          <table:table-cell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/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19-04-03T18:30:00" calcext:value-type="date">
            <text:p>2019-04-03 18:30:00</text:p>
          </table:table-cell>
          <table:table-cell office:value-type="date" office:date-value="2019-04-03T21:00:00" calcext:value-type="date">
            <text:p>2019-04-03 21:00:00</text:p>
          </table:table-cell>
          <table:table-cell office:value-type="string" calcext:value-type="string">
            <text:p>Projection Brianç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iançon</text:p>
          </table:table-cell>
          <table:table-cell office:value-type="string" calcext:value-type="string">
            <text:p>Cinéma Eden Stud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ublie</text:p>
          </table:table-cell>
          <table:table-cell office:value-type="string" calcext:value-type="string">
            <text:p>2020-02-16 14:30:52</text:p>
          </table:table-cell>
          <table:table-cell table:style-name="ce2" office:value-type="date" office:date-value="2020-02-16T14:26:18" calcext:value-type="date">
            <text:p>16/02/20 14:26</text:p>
          </table:table-cell>
          <table:table-cell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/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9-04-05T18:30:00" calcext:value-type="date">
            <text:p>2019-04-05 18:30:00</text:p>
          </table:table-cell>
          <table:table-cell office:value-type="date" office:date-value="2019-04-05T21:00:00" calcext:value-type="date">
            <text:p>2019-04-05 21:00:00</text:p>
          </table:table-cell>
          <table:table-cell office:value-type="string" calcext:value-type="string">
            <text:p>Projection Brianç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iançon</text:p>
          </table:table-cell>
          <table:table-cell office:value-type="string" calcext:value-type="string">
            <text:p>Cinéma Eden Stud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ublie</text:p>
          </table:table-cell>
          <table:table-cell office:value-type="string" calcext:value-type="string">
            <text:p>2020-02-16 14:30:52</text:p>
          </table:table-cell>
          <table:table-cell table:style-name="ce2" office:value-type="date" office:date-value="2020-02-16T14:26:18" calcext:value-type="date">
            <text:p>16/02/20 14:26</text:p>
          </table:table-cell>
          <table:table-cell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/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9-04-06T18:30:00" calcext:value-type="date">
            <text:p>2019-04-06 18:30:00</text:p>
          </table:table-cell>
          <table:table-cell office:value-type="date" office:date-value="2019-04-06T21:00:00" calcext:value-type="date">
            <text:p>2019-04-06 21:00:00</text:p>
          </table:table-cell>
          <table:table-cell office:value-type="string" calcext:value-type="string">
            <text:p>Projection Brianç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iançon</text:p>
          </table:table-cell>
          <table:table-cell office:value-type="string" calcext:value-type="string">
            <text:p>Cinéma Eden Stud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ublie</text:p>
          </table:table-cell>
          <table:table-cell office:value-type="string" calcext:value-type="string">
            <text:p>2020-02-16 14:30:52</text:p>
          </table:table-cell>
          <table:table-cell table:style-name="ce2" office:value-type="date" office:date-value="2020-02-16T14:26:18" calcext:value-type="date">
            <text:p>16/02/20 14:26</text:p>
          </table:table-cell>
          <table:table-cell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/>
          </table:table-cell>
          <table:table-cell table:number-columns-repeated="100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date" office:date-value="2019-04-09T18:00:00" calcext:value-type="date">
            <text:p>2019-04-09 18:00:00</text:p>
          </table:table-cell>
          <table:table-cell office:value-type="date" office:date-value="2019-04-09T20:00:00" calcext:value-type="date">
            <text:p>2019-04-09 20:00:00</text:p>
          </table:table-cell>
          <table:table-cell office:value-type="string" calcext:value-type="string">
            <text:p>Projection Grenob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Musée de Grenoble – auditoriu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ublie</text:p>
          </table:table-cell>
          <table:table-cell office:value-type="string" calcext:value-type="string">
            <text:p>2020-02-16 14:32:36</text:p>
          </table:table-cell>
          <table:table-cell table:style-name="ce2" office:value-type="date" office:date-value="2020-02-16T14:32:36" calcext:value-type="date">
            <text:p>16/02/20 14:32</text:p>
          </table:table-cell>
          <table:table-cell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/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date" office:date-value="2019-04-09T18:30:00" calcext:value-type="date">
            <text:p>2019-04-09 18:30:00</text:p>
          </table:table-cell>
          <table:table-cell office:value-type="date" office:date-value="2019-04-09T21:00:00" calcext:value-type="date">
            <text:p>2019-04-09 21:00:00</text:p>
          </table:table-cell>
          <table:table-cell office:value-type="string" calcext:value-type="string">
            <text:p>Projection Brianç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iançon</text:p>
          </table:table-cell>
          <table:table-cell office:value-type="string" calcext:value-type="string">
            <text:p>Cinéma Eden Stud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ublie</text:p>
          </table:table-cell>
          <table:table-cell office:value-type="string" calcext:value-type="string">
            <text:p>2020-02-16 14:30:52</text:p>
          </table:table-cell>
          <table:table-cell table:style-name="ce2" office:value-type="date" office:date-value="2020-02-16T14:26:18" calcext:value-type="date">
            <text:p>16/02/20 14:26</text:p>
          </table:table-cell>
          <table:table-cell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/>
          </table:table-cell>
          <table:table-cell table:number-columns-repeated="100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date" office:date-value="2019-04-12T18:00:00" calcext:value-type="date">
            <text:p>2019-04-12 18:00:00</text:p>
          </table:table-cell>
          <table:table-cell office:value-type="date" office:date-value="2019-04-12T20:00:00" calcext:value-type="date">
            <text:p>2019-04-12 20:00:00</text:p>
          </table:table-cell>
          <table:table-cell office:value-type="string" calcext:value-type="string">
            <text:p>Projection La Grav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a Grave</text:p>
          </table:table-cell>
          <table:table-cell office:value-type="string" calcext:value-type="string">
            <text:p>Meidjo Télémar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ublie</text:p>
          </table:table-cell>
          <table:table-cell office:value-type="string" calcext:value-type="string">
            <text:p>2020-02-16 15:14:34</text:p>
          </table:table-cell>
          <table:table-cell table:style-name="ce2" office:value-type="date" office:date-value="2020-02-16T15:14:34" calcext:value-type="date">
            <text:p>16/02/20 15:14</text:p>
          </table:table-cell>
          <table:table-cell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/>
          </table:table-cell>
          <table:table-cell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date" office:date-value="2019-04-23T18:00:00" calcext:value-type="date">
            <text:p>2019-04-23 18:00:00</text:p>
          </table:table-cell>
          <table:table-cell office:value-type="date" office:date-value="2019-04-23T20:30:00" calcext:value-type="date">
            <text:p>2019-04-23 20:30:00</text:p>
          </table:table-cell>
          <table:table-cell office:value-type="string" calcext:value-type="string">
            <text:p>Projection Guillestr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uillestre</text:p>
          </table:table-cell>
          <table:table-cell table:style-name="ce7" office:value-type="string" calcext:value-type="string">
            <text:p>Cinéma le Rioube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ublie</text:p>
          </table:table-cell>
          <table:table-cell office:value-type="string" calcext:value-type="string">
            <text:p>2020-02-16 15:16:04</text:p>
          </table:table-cell>
          <table:table-cell table:style-name="ce2" office:value-type="date" office:date-value="2020-02-16T15:16:04" calcext:value-type="date">
            <text:p>16/02/20 15:16</text:p>
          </table:table-cell>
          <table:table-cell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number-columns-repeated="100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date" office:date-value="2019-04-24T18:00:00" calcext:value-type="date">
            <text:p>2019-04-24 18:00:00</text:p>
          </table:table-cell>
          <table:table-cell table:formula="of:=[.C10]" office:value-type="date" office:date-value="2019-04-24T18:00:00" calcext:value-type="date">
            <text:p>2019-04-24 18:00:00</text:p>
          </table:table-cell>
          <table:table-cell table:formula="of:=&quot;Projection &quot;&amp;[.G10]" office:value-type="string" office:string-value="Projection Embrun" calcext:value-type="string">
            <text:p>Projection Embrun</text:p>
          </table:table-cell>
          <table:table-cell/>
          <table:table-cell table:style-name="ce3" office:value-type="string" calcext:value-type="string">
            <text:p>Embrun</text:p>
          </table:table-cell>
          <table:table-cell table:style-name="ce6" office:value-type="string" calcext:value-type="string">
            <text:p>Cinéma Le roc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date" office:date-value="2019-04-25T18:00:00" calcext:value-type="date">
            <text:p>2019-04-25 18:00:00</text:p>
          </table:table-cell>
          <table:table-cell table:formula="of:=[.C11]+[.$U$1]" office:value-type="date" office:date-value="2019-04-25T20:00:00" calcext:value-type="date">
            <text:p>2019-04-25 20:00:00</text:p>
          </table:table-cell>
          <table:table-cell table:formula="of:=&quot;Projection &quot;&amp;[.G11]" office:value-type="string" office:string-value="Projection L’argentiere La Bessée" calcext:value-type="string">
            <text:p>Projection L’argentiere La Bessée</text:p>
          </table:table-cell>
          <table:table-cell/>
          <table:table-cell table:style-name="ce6" office:value-type="string" calcext:value-type="string">
            <text:p>L’argentiere La Bessée</text:p>
          </table:table-cell>
          <table:table-cell table:style-name="ce3" office:value-type="string" calcext:value-type="string">
            <text:p>Cinéma L’Eau vive 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date" office:date-value="2019-04-29T18:00:00" calcext:value-type="date">
            <text:p>2019-04-29 18:00:00</text:p>
          </table:table-cell>
          <table:table-cell table:formula="of:=[.C12]+[.$U$1]" office:value-type="date" office:date-value="2019-04-29T20:00:00" calcext:value-type="date">
            <text:p>2019-04-29 20:00:00</text:p>
          </table:table-cell>
          <table:table-cell table:formula="of:=&quot;Projection &quot;&amp;[.G12]" office:value-type="string" office:string-value="Projection Grenoble" calcext:value-type="string">
            <text:p>Projection Grenoble</text:p>
          </table:table-cell>
          <table:table-cell/>
          <table:table-cell office:value-type="string" calcext:value-type="string">
            <text:p>Grenoble</text:p>
          </table:table-cell>
          <table:table-cell table:style-name="ce3" office:value-type="string" calcext:value-type="string">
            <text:p>Maison du tourisme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date" office:date-value="2019-05-02T18:00:00" calcext:value-type="date">
            <text:p>2019-05-02 18:00:00</text:p>
          </table:table-cell>
          <table:table-cell table:formula="of:=[.C13]+[.$U$1]" office:value-type="date" office:date-value="2019-05-02T20:00:00" calcext:value-type="date">
            <text:p>2019-05-02 20:00:00</text:p>
          </table:table-cell>
          <table:table-cell table:formula="of:=&quot;Projection &quot;&amp;[.G13]" office:value-type="string" office:string-value="Projection Briancon" calcext:value-type="string">
            <text:p>Projection Briancon</text:p>
          </table:table-cell>
          <table:table-cell/>
          <table:table-cell table:style-name="ce3" office:value-type="string" calcext:value-type="string">
            <text:p>Briancon</text:p>
          </table:table-cell>
          <table:table-cell table:style-name="ce6" office:value-type="string" calcext:value-type="string">
            <text:p>Cinéma Eden Studio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date" office:date-value="2019-05-17T18:00:00" calcext:value-type="date">
            <text:p>2019-05-17 18:00:00</text:p>
          </table:table-cell>
          <table:table-cell table:formula="of:=[.C14]+[.$U$1]" office:value-type="date" office:date-value="2019-05-17T20:00:00" calcext:value-type="date">
            <text:p>2019-05-17 20:00:00</text:p>
          </table:table-cell>
          <table:table-cell table:style-name="ce3" office:value-type="string" calcext:value-type="string">
            <text:p>Festival Caméra des champs</text:p>
          </table:table-cell>
          <table:table-cell/>
          <table:table-cell table:style-name="ce3" office:value-type="string" calcext:value-type="string">
            <text:p>Ville Sur Yron (Moselle)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date" office:date-value="2019-05-19T18:00:00" calcext:value-type="date">
            <text:p>2019-05-19 18:00:00</text:p>
          </table:table-cell>
          <table:table-cell table:formula="of:=[.C15]+[.$U$1]" office:value-type="date" office:date-value="2019-05-19T20:00:00" calcext:value-type="date">
            <text:p>2019-05-19 20:00:00</text:p>
          </table:table-cell>
          <table:table-cell table:style-name="ce4" office:value-type="string" calcext:value-type="string">
            <text:p>Festival Résistances</text:p>
          </table:table-cell>
          <table:table-cell/>
          <table:table-cell table:style-name="ce3" office:value-type="string" calcext:value-type="string">
            <text:p>Thorens Glière </text:p>
          </table:table-cell>
          <table:table-cell table:style-name="ce6" office:value-type="string" calcext:value-type="string">
            <text:p>Cinéma Le Parnal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date" office:date-value="2019-05-21T18:00:00" calcext:value-type="date">
            <text:p>2019-05-21 18:00:00</text:p>
          </table:table-cell>
          <table:table-cell table:formula="of:=[.C16]+[.$U$1]" office:value-type="date" office:date-value="2019-05-21T20:00:00" calcext:value-type="date">
            <text:p>2019-05-21 20:00:00</text:p>
          </table:table-cell>
          <table:table-cell table:formula="of:=&quot;Projection &quot;&amp;[.G16]" office:value-type="string" office:string-value="Projection Veynes" calcext:value-type="string">
            <text:p>Projection Veynes</text:p>
          </table:table-cell>
          <table:table-cell/>
          <table:table-cell table:style-name="ce4" office:value-type="string" calcext:value-type="string">
            <text:p>Veynes</text:p>
          </table:table-cell>
          <table:table-cell table:style-name="ce4" office:value-type="string" calcext:value-type="string">
            <text:p>Cinéma les Variétés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date" office:date-value="2019-05-24T18:00:00" calcext:value-type="date">
            <text:p>2019-05-24 18:00:00</text:p>
          </table:table-cell>
          <table:table-cell table:formula="of:=[.C17]+[.$U$1]" office:value-type="date" office:date-value="2019-05-24T20:00:00" calcext:value-type="date">
            <text:p>2019-05-24 20:00:00</text:p>
          </table:table-cell>
          <table:table-cell table:formula="of:=&quot;Projection &quot;&amp;[.G17]" office:value-type="string" office:string-value="Projection Briancon" calcext:value-type="string">
            <text:p>Projection Briancon</text:p>
          </table:table-cell>
          <table:table-cell/>
          <table:table-cell table:style-name="ce4" office:value-type="string" calcext:value-type="string">
            <text:p>Briancon</text:p>
          </table:table-cell>
          <table:table-cell table:style-name="ce4" office:value-type="string" calcext:value-type="string">
            <text:p>Cinéma Eden Studio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date" office:date-value="2019-05-25T18:00:00" calcext:value-type="date">
            <text:p>2019-05-25 18:00:00</text:p>
          </table:table-cell>
          <table:table-cell table:formula="of:=[.C18]+[.$U$1]" office:value-type="date" office:date-value="2019-05-25T20:00:00" calcext:value-type="date">
            <text:p>2019-05-25 20:00:00</text:p>
          </table:table-cell>
          <table:table-cell table:formula="of:=&quot;Projection &quot;&amp;[.G18]" office:value-type="string" office:string-value="Projection Bourg D’oisans" calcext:value-type="string">
            <text:p>Projection Bourg D’oisans</text:p>
          </table:table-cell>
          <table:table-cell/>
          <table:table-cell table:style-name="ce4" office:value-type="string" calcext:value-type="string">
            <text:p>Bourg D’oisans</text:p>
          </table:table-cell>
          <table:table-cell table:style-name="ce4" office:value-type="string" calcext:value-type="string">
            <text:p>Cinéma les Ecrins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date" office:date-value="2019-06-03T18:00:00" calcext:value-type="date">
            <text:p>2019-06-03 18:00:00</text:p>
          </table:table-cell>
          <table:table-cell table:formula="of:=[.C19]+[.$U$1]" office:value-type="date" office:date-value="2019-06-03T20:00:00" calcext:value-type="date">
            <text:p>2019-06-03 20:00:00</text:p>
          </table:table-cell>
          <table:table-cell table:formula="of:=&quot;Projection &quot;&amp;[.G19]" office:value-type="string" office:string-value="Projection Annecy" calcext:value-type="string">
            <text:p>Projection Annecy</text:p>
          </table:table-cell>
          <table:table-cell/>
          <table:table-cell table:style-name="ce4" office:value-type="string" calcext:value-type="string">
            <text:p>Annecy</text:p>
          </table:table-cell>
          <table:table-cell table:style-name="ce4" office:value-type="string" calcext:value-type="string">
            <text:p>Cinéma Les Nemours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date" office:date-value="2019-06-04T18:00:00" calcext:value-type="date">
            <text:p>2019-06-04 18:00:00</text:p>
          </table:table-cell>
          <table:table-cell table:formula="of:=[.C20]+[.$U$1]" office:value-type="date" office:date-value="2019-06-04T20:00:00" calcext:value-type="date">
            <text:p>2019-06-04 20:00:00</text:p>
          </table:table-cell>
          <table:table-cell table:formula="of:=&quot;Projection &quot;&amp;[.G20]" office:value-type="string" office:string-value="Projection Cran Gévrier" calcext:value-type="string">
            <text:p>Projection Cran Gévrier</text:p>
          </table:table-cell>
          <table:table-cell/>
          <table:table-cell table:style-name="ce4" office:value-type="string" calcext:value-type="string">
            <text:p>Cran Gévrier</text:p>
          </table:table-cell>
          <table:table-cell table:style-name="ce4" office:value-type="string" calcext:value-type="string">
            <text:p>Cinéma La Turbine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date" office:date-value="2019-06-05T18:00:00" calcext:value-type="date">
            <text:p>2019-06-05 18:00:00</text:p>
          </table:table-cell>
          <table:table-cell table:formula="of:=[.C21]+[.$U$1]" office:value-type="date" office:date-value="2019-06-05T20:00:00" calcext:value-type="date">
            <text:p>2019-06-05 20:00:00</text:p>
          </table:table-cell>
          <table:table-cell table:formula="of:=&quot;Projection &quot;&amp;[.G21]" office:value-type="string" office:string-value="Projection Thorens Glières" calcext:value-type="string">
            <text:p>Projection Thorens Glières</text:p>
          </table:table-cell>
          <table:table-cell/>
          <table:table-cell table:style-name="ce4" office:value-type="string" calcext:value-type="string">
            <text:p>Thorens Glières</text:p>
          </table:table-cell>
          <table:table-cell table:style-name="ce4" office:value-type="string" calcext:value-type="string">
            <text:p>Cinéma Le Parnal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date" office:date-value="2019-06-07T18:00:00" calcext:value-type="date">
            <text:p>2019-06-07 18:00:00</text:p>
          </table:table-cell>
          <table:table-cell table:formula="of:=[.C22]+[.$U$1]" office:value-type="date" office:date-value="2019-06-07T20:00:00" calcext:value-type="date">
            <text:p>2019-06-07 20:00:00</text:p>
          </table:table-cell>
          <table:table-cell table:formula="of:=&quot;Projection &quot;&amp;[.G22]" office:value-type="string" office:string-value="Projection Antibes" calcext:value-type="string">
            <text:p>Projection Antibes</text:p>
          </table:table-cell>
          <table:table-cell/>
          <table:table-cell table:style-name="ce4" office:value-type="string" calcext:value-type="string">
            <text:p>Antibes</text:p>
          </table:table-cell>
          <table:table-cell office:value-type="string" calcext:value-type="string">
            <text:p>Temple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date" office:date-value="2019-06-11T18:00:00" calcext:value-type="date">
            <text:p>2019-06-11 18:00:00</text:p>
          </table:table-cell>
          <table:table-cell table:formula="of:=[.C23]+[.$U$1]" office:value-type="date" office:date-value="2019-06-11T20:00:00" calcext:value-type="date">
            <text:p>2019-06-11 20:00:00</text:p>
          </table:table-cell>
          <table:table-cell table:formula="of:=&quot;Projection &quot;&amp;[.G23]" office:value-type="string" office:string-value="Projection Pertuis" calcext:value-type="string">
            <text:p>Projection Pertuis</text:p>
          </table:table-cell>
          <table:table-cell/>
          <table:table-cell table:style-name="ce4" office:value-type="string" calcext:value-type="string">
            <text:p>Pertuis</text:p>
          </table:table-cell>
          <table:table-cell table:style-name="ce4" office:value-type="string" calcext:value-type="string">
            <text:p>Cinéma le Luberon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date" office:date-value="2019-06-15T18:00:00" calcext:value-type="date">
            <text:p>2019-06-15 18:00:00</text:p>
          </table:table-cell>
          <table:table-cell table:formula="of:=[.C24]+[.$U$1]" office:value-type="date" office:date-value="2019-06-15T20:00:00" calcext:value-type="date">
            <text:p>2019-06-15 20:00:00</text:p>
          </table:table-cell>
          <table:table-cell table:formula="of:=&quot;Projection &quot;&amp;[.G24]" office:value-type="string" office:string-value="Projection Gap" calcext:value-type="string">
            <text:p>Projection Gap</text:p>
          </table:table-cell>
          <table:table-cell/>
          <table:table-cell table:style-name="ce4" office:value-type="string" calcext:value-type="string">
            <text:p>Gap</text:p>
          </table:table-cell>
          <table:table-cell table:style-name="ce4" office:value-type="string" calcext:value-type="string">
            <text:p>Evêché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date" office:date-value="2019-06-19T18:00:00" calcext:value-type="date">
            <text:p>2019-06-19 18:00:00</text:p>
          </table:table-cell>
          <table:table-cell table:formula="of:=[.C25]+[.$U$1]" office:value-type="date" office:date-value="2019-06-19T20:00:00" calcext:value-type="date">
            <text:p>2019-06-19 20:00:00</text:p>
          </table:table-cell>
          <table:table-cell table:formula="of:=&quot;Projection &quot;&amp;[.G25]" office:value-type="string" office:string-value="Projection Pont-En-Royans" calcext:value-type="string">
            <text:p>Projection Pont-En-Royans</text:p>
          </table:table-cell>
          <table:table-cell/>
          <table:table-cell table:style-name="ce4" office:value-type="string" calcext:value-type="string">
            <text:p>Pont-En-Royans</text:p>
          </table:table-cell>
          <table:table-cell table:style-name="ce4" office:value-type="string" calcext:value-type="string">
            <text:p>Café le Pied de nez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date" office:date-value="2019-06-22T18:00:00" calcext:value-type="date">
            <text:p>2019-06-22 18:00:00</text:p>
          </table:table-cell>
          <table:table-cell table:formula="of:=[.C26]+[.$U$1]" office:value-type="date" office:date-value="2019-06-22T20:00:00" calcext:value-type="date">
            <text:p>2019-06-22 20:00:00</text:p>
          </table:table-cell>
          <table:table-cell table:formula="of:=&quot;Projection &quot;&amp;[.G26]" office:value-type="string" office:string-value="Projection La Roche De Rame" calcext:value-type="string">
            <text:p>Projection La Roche De Rame</text:p>
          </table:table-cell>
          <table:table-cell/>
          <table:table-cell table:style-name="ce4" office:value-type="string" calcext:value-type="string">
            <text:p>La Roche De Rame</text:p>
          </table:table-cell>
          <table:table-cell table:style-name="ce4" office:value-type="string" calcext:value-type="string">
            <text:p>Le Grand appel d’air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date" office:date-value="2019-06-25T18:00:00" calcext:value-type="date">
            <text:p>2019-06-25 18:00:00</text:p>
          </table:table-cell>
          <table:table-cell table:formula="of:=[.C27]+[.$U$1]" office:value-type="date" office:date-value="2019-06-25T20:00:00" calcext:value-type="date">
            <text:p>2019-06-25 20:00:00</text:p>
          </table:table-cell>
          <table:table-cell table:style-name="ce4" office:value-type="string" calcext:value-type="string">
            <text:p>Festival du film international de montagne et d’aventure</text:p>
          </table:table-cell>
          <table:table-cell/>
          <table:table-cell table:style-name="ce4" office:value-type="string" calcext:value-type="string">
            <text:p>Autrans</text:p>
          </table:table-cell>
          <table:table-cell table:style-name="ce4" office:value-type="string" calcext:value-type="string">
            <text:p>Cinéma Le Clos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date" office:date-value="2019-06-26T18:00:00" calcext:value-type="date">
            <text:p>2019-06-26 18:00:00</text:p>
          </table:table-cell>
          <table:table-cell table:formula="of:=[.C28]+[.$U$1]" office:value-type="date" office:date-value="2019-06-26T20:00:00" calcext:value-type="date">
            <text:p>2019-06-26 20:00:00</text:p>
          </table:table-cell>
          <table:table-cell table:formula="of:=&quot;Projection &quot;&amp;[.G28]" office:value-type="string" office:string-value="Projection Saint Pancrasse" calcext:value-type="string">
            <text:p>Projection Saint Pancrasse</text:p>
          </table:table-cell>
          <table:table-cell/>
          <table:table-cell table:style-name="ce4" office:value-type="string" calcext:value-type="string">
            <text:p>Saint Pancrasse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date" office:date-value="2019-06-29T18:00:00" calcext:value-type="date">
            <text:p>2019-06-29 18:00:00</text:p>
          </table:table-cell>
          <table:table-cell table:formula="of:=[.C29]+[.$U$1]" office:value-type="date" office:date-value="2019-06-29T20:00:00" calcext:value-type="date">
            <text:p>2019-06-29 20:00:00</text:p>
          </table:table-cell>
          <table:table-cell table:style-name="ce4" office:value-type="string" calcext:value-type="string">
            <text:p>Rencontres de la Haute Romanche</text:p>
          </table:table-cell>
          <table:table-cell/>
          <table:table-cell table:style-name="ce4" office:value-type="string" calcext:value-type="string">
            <text:p>Villar d’Arêne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date" office:date-value="2019-07-03T18:00:00" calcext:value-type="date">
            <text:p>2019-07-03 18:00:00</text:p>
          </table:table-cell>
          <table:table-cell table:formula="of:=[.C30]+[.$U$1]" office:value-type="date" office:date-value="2019-07-03T20:00:00" calcext:value-type="date">
            <text:p>2019-07-03 20:00:00</text:p>
          </table:table-cell>
          <table:table-cell table:style-name="ce4" office:value-type="string" calcext:value-type="string">
            <text:p>Université d’été des associations citoyennes</text:p>
          </table:table-cell>
          <table:table-cell/>
          <table:table-cell table:style-name="ce4" office:value-type="string" calcext:value-type="string">
            <text:p>Marseille</text:p>
          </table:table-cell>
          <table:table-cell table:style-name="ce4" office:value-type="string" calcext:value-type="string">
            <text:p>Théâtre de l’œuvre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date" office:date-value="2019-07-04T18:00:00" calcext:value-type="date">
            <text:p>2019-07-04 18:00:00</text:p>
          </table:table-cell>
          <table:table-cell table:formula="of:=[.C31]+[.$U$1]" office:value-type="date" office:date-value="2019-07-04T20:00:00" calcext:value-type="date">
            <text:p>2019-07-04 20:00:00</text:p>
          </table:table-cell>
          <table:table-cell table:formula="of:=&quot;Projection &quot;&amp;[.G31]" office:value-type="string" office:string-value="Projection Briancon" calcext:value-type="string">
            <text:p>Projection Briancon</text:p>
          </table:table-cell>
          <table:table-cell/>
          <table:table-cell table:style-name="ce4" office:value-type="string" calcext:value-type="string">
            <text:p>Briancon</text:p>
          </table:table-cell>
          <table:table-cell table:style-name="ce4" office:value-type="string" calcext:value-type="string">
            <text:p>Cinéma l’Eden Studio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date" office:date-value="2019-07-11T18:00:00" calcext:value-type="date">
            <text:p>2019-07-11 18:00:00</text:p>
          </table:table-cell>
          <table:table-cell table:formula="of:=[.C32]+[.$U$1]" office:value-type="date" office:date-value="2019-07-11T20:00:00" calcext:value-type="date">
            <text:p>2019-07-11 20:00:00</text:p>
          </table:table-cell>
          <table:table-cell table:formula="of:=&quot;Projection &quot;&amp;[.G32]" office:value-type="string" office:string-value="Projection Briancon" calcext:value-type="string">
            <text:p>Projection Briancon</text:p>
          </table:table-cell>
          <table:table-cell/>
          <table:table-cell table:style-name="ce4" office:value-type="string" calcext:value-type="string">
            <text:p>Briancon</text:p>
          </table:table-cell>
          <table:table-cell table:style-name="ce4" office:value-type="string" calcext:value-type="string">
            <text:p>Cinéma l’Eden Studio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date" office:date-value="2019-07-16T18:00:00" calcext:value-type="date">
            <text:p>2019-07-16 18:00:00</text:p>
          </table:table-cell>
          <table:table-cell table:formula="of:=[.C33]+[.$U$1]" office:value-type="date" office:date-value="2019-07-16T20:00:00" calcext:value-type="date">
            <text:p>2019-07-16 20:00:00</text:p>
          </table:table-cell>
          <table:table-cell table:formula="of:=&quot;Projection &quot;&amp;[.G33]" office:value-type="string" office:string-value="Projection La Salle Les Alpes" calcext:value-type="string">
            <text:p>Projection La Salle Les Alpes</text:p>
          </table:table-cell>
          <table:table-cell/>
          <table:table-cell table:style-name="ce4" office:value-type="string" calcext:value-type="string">
            <text:p>La Salle Les Alpes</text:p>
          </table:table-cell>
          <table:table-cell table:style-name="ce4" office:value-type="string" calcext:value-type="string">
            <text:p>Bibliothèque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date" office:date-value="2019-07-17T18:00:00" calcext:value-type="date">
            <text:p>2019-07-17 18:00:00</text:p>
          </table:table-cell>
          <table:table-cell table:formula="of:=[.C34]+[.$U$1]" office:value-type="date" office:date-value="2019-07-17T20:00:00" calcext:value-type="date">
            <text:p>2019-07-17 20:00:00</text:p>
          </table:table-cell>
          <table:table-cell table:formula="of:=&quot;Projection &quot;&amp;[.G34]" office:value-type="string" office:string-value="Projection Risoul" calcext:value-type="string">
            <text:p>Projection Risoul</text:p>
          </table:table-cell>
          <table:table-cell/>
          <table:table-cell table:style-name="ce4" office:value-type="string" calcext:value-type="string">
            <text:p>Risoul</text:p>
          </table:table-cell>
          <table:table-cell table:style-name="ce4" office:value-type="string" calcext:value-type="string">
            <text:p>Cinéma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date" office:date-value="2019-07-18T18:00:00" calcext:value-type="date">
            <text:p>2019-07-18 18:00:00</text:p>
          </table:table-cell>
          <table:table-cell table:formula="of:=[.C35]+[.$U$1]" office:value-type="date" office:date-value="2019-07-18T20:00:00" calcext:value-type="date">
            <text:p>2019-07-18 20:00:00</text:p>
          </table:table-cell>
          <table:table-cell table:formula="of:=&quot;Projection &quot;&amp;[.G35]" office:value-type="string" office:string-value="Projection Briancon" calcext:value-type="string">
            <text:p>Projection Briancon</text:p>
          </table:table-cell>
          <table:table-cell/>
          <table:table-cell table:style-name="ce4" office:value-type="string" calcext:value-type="string">
            <text:p>Briancon</text:p>
          </table:table-cell>
          <table:table-cell table:style-name="ce4" office:value-type="string" calcext:value-type="string">
            <text:p>Cinéma L’Eden Studio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date" office:date-value="2019-07-18T18:00:00" calcext:value-type="date">
            <text:p>2019-07-18 18:00:00</text:p>
          </table:table-cell>
          <table:table-cell table:formula="of:=[.C36]+[.$U$1]" office:value-type="date" office:date-value="2019-07-18T20:00:00" calcext:value-type="date">
            <text:p>2019-07-18 20:00:00</text:p>
          </table:table-cell>
          <table:table-cell table:formula="of:=&quot;Projection &quot;&amp;[.G36]" office:value-type="string" office:string-value="Projection Villar D’arene" calcext:value-type="string">
            <text:p>Projection Villar D’arene</text:p>
          </table:table-cell>
          <table:table-cell/>
          <table:table-cell table:style-name="ce4" office:value-type="string" calcext:value-type="string">
            <text:p>Villar D’arene</text:p>
          </table:table-cell>
          <table:table-cell table:style-name="ce4" office:value-type="string" calcext:value-type="string">
            <text:p>Refuge de l’Alpe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date" office:date-value="2019-07-20T18:00:00" calcext:value-type="date">
            <text:p>2019-07-20 18:00:00</text:p>
          </table:table-cell>
          <table:table-cell table:formula="of:=[.C37]+[.$U$1]" office:value-type="date" office:date-value="2019-07-20T20:00:00" calcext:value-type="date">
            <text:p>2019-07-20 20:00:00</text:p>
          </table:table-cell>
          <table:table-cell table:style-name="ce4" office:value-type="string" calcext:value-type="string">
            <text:p>Passeurs d’humanité</text:p>
          </table:table-cell>
          <table:table-cell/>
          <table:table-cell table:style-name="ce4" office:value-type="string" calcext:value-type="string">
            <text:p>Sospel (Vallée De La Roya)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date" office:date-value="2019-07-21T18:00:00" calcext:value-type="date">
            <text:p>2019-07-21 18:00:00</text:p>
          </table:table-cell>
          <table:table-cell table:formula="of:=[.C38]+[.$U$1]" office:value-type="date" office:date-value="2019-07-21T20:00:00" calcext:value-type="date">
            <text:p>2019-07-21 20:00:00</text:p>
          </table:table-cell>
          <table:table-cell table:formula="of:=&quot;Projection &quot;&amp;[.G38]" office:value-type="string" office:string-value="Projection Orcières Merlette" calcext:value-type="string">
            <text:p>Projection Orcières Merlette</text:p>
          </table:table-cell>
          <table:table-cell/>
          <table:table-cell table:style-name="ce4" office:value-type="string" calcext:value-type="string">
            <text:p>Orcières Merlette</text:p>
          </table:table-cell>
          <table:table-cell table:style-name="ce4" office:value-type="string" calcext:value-type="string">
            <text:p>Cinéma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date" office:date-value="2019-07-22T18:00:00" calcext:value-type="date">
            <text:p>2019-07-22 18:00:00</text:p>
          </table:table-cell>
          <table:table-cell table:formula="of:=[.C39]+[.$U$1]" office:value-type="date" office:date-value="2019-07-22T20:00:00" calcext:value-type="date">
            <text:p>2019-07-22 20:00:00</text:p>
          </table:table-cell>
          <table:table-cell table:formula="of:=&quot;Projection &quot;&amp;[.G39]" office:value-type="string" office:string-value="Projection Laragne" calcext:value-type="string">
            <text:p>Projection Laragne</text:p>
          </table:table-cell>
          <table:table-cell/>
          <table:table-cell table:style-name="ce4" office:value-type="string" calcext:value-type="string">
            <text:p>Laragne</text:p>
          </table:table-cell>
          <table:table-cell table:style-name="ce4" office:value-type="string" calcext:value-type="string">
            <text:p>Soupes et bobines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date" office:date-value="2019-07-25T18:00:00" calcext:value-type="date">
            <text:p>2019-07-25 18:00:00</text:p>
          </table:table-cell>
          <table:table-cell table:formula="of:=[.C40]+[.$U$1]" office:value-type="date" office:date-value="2019-07-25T20:00:00" calcext:value-type="date">
            <text:p>2019-07-25 20:00:00</text:p>
          </table:table-cell>
          <table:table-cell table:formula="of:=&quot;Projection &quot;&amp;[.G40]" office:value-type="string" office:string-value="Projection Briancon" calcext:value-type="string">
            <text:p>Projection Briancon</text:p>
          </table:table-cell>
          <table:table-cell/>
          <table:table-cell table:style-name="ce4" office:value-type="string" calcext:value-type="string">
            <text:p>Briancon</text:p>
          </table:table-cell>
          <table:table-cell table:style-name="ce4" office:value-type="string" calcext:value-type="string">
            <text:p>Cinéma Eden Studio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date" office:date-value="2019-08-01T18:00:00" calcext:value-type="date">
            <text:p>2019-08-01 18:00:00</text:p>
          </table:table-cell>
          <table:table-cell table:formula="of:=[.C41]+[.$U$1]" office:value-type="date" office:date-value="2019-08-01T20:00:00" calcext:value-type="date">
            <text:p>2019-08-01 20:00:00</text:p>
          </table:table-cell>
          <table:table-cell table:formula="of:=&quot;Projection &quot;&amp;[.G41]" office:value-type="string" office:string-value="Projection Briancon" calcext:value-type="string">
            <text:p>Projection Briancon</text:p>
          </table:table-cell>
          <table:table-cell/>
          <table:table-cell table:style-name="ce4" office:value-type="string" calcext:value-type="string">
            <text:p>Briancon</text:p>
          </table:table-cell>
          <table:table-cell table:style-name="ce4" office:value-type="string" calcext:value-type="string">
            <text:p>Cinéma Eden Studio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date" office:date-value="2019-08-17T18:00:00" calcext:value-type="date">
            <text:p>2019-08-17 18:00:00</text:p>
          </table:table-cell>
          <table:table-cell table:formula="of:=[.C42]+[.$U$1]" office:value-type="date" office:date-value="2019-08-17T20:00:00" calcext:value-type="date">
            <text:p>2019-08-17 20:00:00</text:p>
          </table:table-cell>
          <table:table-cell table:style-name="ce4" office:value-type="string" calcext:value-type="string">
            <text:p>Festival international du Film</text:p>
          </table:table-cell>
          <table:table-cell/>
          <table:table-cell table:style-name="ce4" office:value-type="string" calcext:value-type="string">
            <text:p>Douarnenez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date" office:date-value="2019-08-24T18:00:00" calcext:value-type="date">
            <text:p>2019-08-24 18:00:00</text:p>
          </table:table-cell>
          <table:table-cell table:formula="of:=[.C43]+[.$U$1]" office:value-type="date" office:date-value="2019-08-24T20:00:00" calcext:value-type="date">
            <text:p>2019-08-24 20:00:00</text:p>
          </table:table-cell>
          <table:table-cell table:style-name="ce4" office:value-type="string" calcext:value-type="string">
            <text:p>Festival international du Film</text:p>
          </table:table-cell>
          <table:table-cell/>
          <table:table-cell table:style-name="ce4" office:value-type="string" calcext:value-type="string">
            <text:p>Douarnenez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date" office:date-value="2019-09-20T18:00:00" calcext:value-type="date">
            <text:p>2019-09-20 18:00:00</text:p>
          </table:table-cell>
          <table:table-cell table:formula="of:=[.C44]+[.$U$1]" office:value-type="date" office:date-value="2019-09-20T20:00:00" calcext:value-type="date">
            <text:p>2019-09-20 20:00:00</text:p>
          </table:table-cell>
          <table:table-cell table:formula="of:=&quot;Projection &quot;&amp;[.G44]" office:value-type="string" office:string-value="Projection Forcalquier" calcext:value-type="string">
            <text:p>Projection Forcalquier</text:p>
          </table:table-cell>
          <table:table-cell/>
          <table:table-cell table:style-name="ce4" office:value-type="string" calcext:value-type="string">
            <text:p>Forcalquier</text:p>
          </table:table-cell>
          <table:table-cell table:style-name="ce4" office:value-type="string" calcext:value-type="string">
            <text:p>Kfquoi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date" office:date-value="2019-09-27T18:00:00" calcext:value-type="date">
            <text:p>2019-09-27 18:00:00</text:p>
          </table:table-cell>
          <table:table-cell table:formula="of:=[.C45]+[.$U$1]" office:value-type="date" office:date-value="2019-09-27T20:00:00" calcext:value-type="date">
            <text:p>2019-09-27 20:00:00</text:p>
          </table:table-cell>
          <table:table-cell table:style-name="ce4" office:value-type="string" calcext:value-type="string">
            <text:p>Fête des Alpternatives</text:p>
          </table:table-cell>
          <table:table-cell/>
          <table:table-cell table:style-name="ce4" office:value-type="string" calcext:value-type="string">
            <text:p>Gap (Rambaud)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date" office:date-value="2019-09-29T18:00:00" calcext:value-type="date">
            <text:p>2019-09-29 18:00:00</text:p>
          </table:table-cell>
          <table:table-cell table:formula="of:=[.C46]+[.$U$1]" office:value-type="date" office:date-value="2019-09-29T20:00:00" calcext:value-type="date">
            <text:p>2019-09-29 20:00:00</text:p>
          </table:table-cell>
          <table:table-cell table:style-name="ce4" office:value-type="string" calcext:value-type="string">
            <text:p>Festival Images Migrantes</text:p>
          </table:table-cell>
          <table:table-cell/>
          <table:table-cell table:style-name="ce4" office:value-type="string" calcext:value-type="string">
            <text:p>Lyon</text:p>
          </table:table-cell>
          <table:table-cell table:style-name="ce4" office:value-type="string" calcext:value-type="string">
            <text:p>Guillotières, L’Elysée.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date" office:date-value="2019-10-10T18:00:00" calcext:value-type="date">
            <text:p>2019-10-10 18:00:00</text:p>
          </table:table-cell>
          <table:table-cell table:formula="of:=[.C47]+[.$U$1]" office:value-type="date" office:date-value="2019-10-10T20:00:00" calcext:value-type="date">
            <text:p>2019-10-10 20:00:00</text:p>
          </table:table-cell>
          <table:table-cell table:style-name="ce4" office:value-type="string" calcext:value-type="string">
            <text:p>Avec l’Hôpital de Vinatier</text:p>
          </table:table-cell>
          <table:table-cell/>
          <table:table-cell table:style-name="ce4" office:value-type="string" calcext:value-type="string">
            <text:p>Bron</text:p>
          </table:table-cell>
          <table:table-cell table:style-name="ce4" office:value-type="string" calcext:value-type="string">
            <text:p>Cinéma Les Alizés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date" office:date-value="2019-10-11T18:00:00" calcext:value-type="date">
            <text:p>2019-10-11 18:00:00</text:p>
          </table:table-cell>
          <table:table-cell table:formula="of:=[.C48]+[.$U$1]" office:value-type="date" office:date-value="2019-10-11T20:00:00" calcext:value-type="date">
            <text:p>2019-10-11 20:00:00</text:p>
          </table:table-cell>
          <table:table-cell table:formula="of:=&quot;Projection &quot;&amp;[.G48]" office:value-type="string" office:string-value="Projection Champagnole" calcext:value-type="string">
            <text:p>Projection Champagnole</text:p>
          </table:table-cell>
          <table:table-cell/>
          <table:table-cell table:style-name="ce4" office:value-type="string" calcext:value-type="string">
            <text:p>Champagnole</text:p>
          </table:table-cell>
          <table:table-cell table:style-name="ce4" office:value-type="string" calcext:value-type="string">
            <text:p>Cinéma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date" office:date-value="2019-10-15T18:00:00" calcext:value-type="date">
            <text:p>2019-10-15 18:00:00</text:p>
          </table:table-cell>
          <table:table-cell table:formula="of:=[.C49]+[.$U$1]" office:value-type="date" office:date-value="2019-10-15T20:00:00" calcext:value-type="date">
            <text:p>2019-10-15 20:00:00</text:p>
          </table:table-cell>
          <table:table-cell table:formula="of:=&quot;Projection &quot;&amp;[.G49]" office:value-type="string" office:string-value="Projection Crest" calcext:value-type="string">
            <text:p>Projection Crest</text:p>
          </table:table-cell>
          <table:table-cell/>
          <table:table-cell table:style-name="ce4" office:value-type="string" calcext:value-type="string">
            <text:p>Crest</text:p>
          </table:table-cell>
          <table:table-cell table:style-name="ce4" office:value-type="string" calcext:value-type="string">
            <text:p>Cinéma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date" office:date-value="2019-10-18T18:00:00" calcext:value-type="date">
            <text:p>2019-10-18 18:00:00</text:p>
          </table:table-cell>
          <table:table-cell table:formula="of:=[.C50]+[.$U$1]" office:value-type="date" office:date-value="2019-10-18T20:00:00" calcext:value-type="date">
            <text:p>2019-10-18 20:00:00</text:p>
          </table:table-cell>
          <table:table-cell table:style-name="ce4" office:value-type="string" calcext:value-type="string">
            <text:p>Voix d’exil</text:p>
          </table:table-cell>
          <table:table-cell/>
          <table:table-cell table:style-name="ce4" office:value-type="string" calcext:value-type="string">
            <text:p>Eurre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07T18:00:00" calcext:value-type="date">
            <text:p>2019-11-07 18:00:00</text:p>
          </table:table-cell>
          <table:table-cell table:formula="of:=[.C51]+[.$U$1]" office:value-type="date" office:date-value="2019-11-07T20:00:00" calcext:value-type="date">
            <text:p>2019-11-07 20:00:00</text:p>
          </table:table-cell>
          <table:table-cell table:formula="of:=&quot;Projection &quot;&amp;[.G51]" office:value-type="string" office:string-value="Projection Saint Maximin" calcext:value-type="string">
            <text:p>Projection Saint Maximin</text:p>
          </table:table-cell>
          <table:table-cell/>
          <table:table-cell table:style-name="ce4" office:value-type="string" calcext:value-type="string">
            <text:p>Saint Maximin</text:p>
          </table:table-cell>
          <table:table-cell table:style-name="ce4" office:value-type="string" calcext:value-type="string">
            <text:p>Centre des Arts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08T18:00:00" calcext:value-type="date">
            <text:p>2019-11-08 18:00:00</text:p>
          </table:table-cell>
          <table:table-cell table:formula="of:=[.C52]+[.$U$1]" office:value-type="date" office:date-value="2019-11-08T20:00:00" calcext:value-type="date">
            <text:p>2019-11-08 20:00:00</text:p>
          </table:table-cell>
          <table:table-cell table:style-name="ce4" office:value-type="string" calcext:value-type="string">
            <text:p>Formation socio médicale</text:p>
          </table:table-cell>
          <table:table-cell/>
          <table:table-cell table:style-name="ce4" office:value-type="string" calcext:value-type="string">
            <text:p>Cavaillon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09T18:00:00" calcext:value-type="date">
            <text:p>2019-11-09 18:00:00</text:p>
          </table:table-cell>
          <table:table-cell table:formula="of:=[.C53]+[.$U$1]" office:value-type="date" office:date-value="2019-11-09T20:00:00" calcext:value-type="date">
            <text:p>2019-11-09 20:00:00</text:p>
          </table:table-cell>
          <table:table-cell table:formula="of:=&quot;Projection &quot;&amp;[.G53]" office:value-type="string" office:string-value="Projection Trièves" calcext:value-type="string">
            <text:p>Projection Trièves</text:p>
          </table:table-cell>
          <table:table-cell/>
          <table:table-cell table:style-name="ce4" office:value-type="string" calcext:value-type="string">
            <text:p>Trièves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09T18:00:00" calcext:value-type="date">
            <text:p>2019-11-09 18:00:00</text:p>
          </table:table-cell>
          <table:table-cell table:formula="of:=[.C54]+[.$U$1]" office:value-type="date" office:date-value="2019-11-09T20:00:00" calcext:value-type="date">
            <text:p>2019-11-09 20:00:00</text:p>
          </table:table-cell>
          <table:table-cell table:formula="of:=&quot;Projection &quot;&amp;[.G54]" office:value-type="string" office:string-value="Projection Saint Hugues En Chartreuse" calcext:value-type="string">
            <text:p>Projection Saint Hugues En Chartreuse</text:p>
          </table:table-cell>
          <table:table-cell/>
          <table:table-cell table:style-name="ce4" office:value-type="string" calcext:value-type="string">
            <text:p>Saint Hugues En Chartreuse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09T18:00:00" calcext:value-type="date">
            <text:p>2019-11-09 18:00:00</text:p>
          </table:table-cell>
          <table:table-cell table:formula="of:=[.C55]+[.$U$1]" office:value-type="date" office:date-value="2019-11-09T20:00:00" calcext:value-type="date">
            <text:p>2019-11-09 20:00:00</text:p>
          </table:table-cell>
          <table:table-cell table:style-name="ce4" office:value-type="string" calcext:value-type="string">
            <text:p>Festival ciné montagne</text:p>
          </table:table-cell>
          <table:table-cell/>
          <table:table-cell table:style-name="ce4" office:value-type="string" calcext:value-type="string">
            <text:p>Thônes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11T18:00:00" calcext:value-type="date">
            <text:p>2019-11-11 18:00:00</text:p>
          </table:table-cell>
          <table:table-cell table:formula="of:=[.C56]+[.$U$1]" office:value-type="date" office:date-value="2019-11-11T20:00:00" calcext:value-type="date">
            <text:p>2019-11-11 20:00:00</text:p>
          </table:table-cell>
          <table:table-cell table:formula="of:=&quot;Projection &quot;&amp;[.G56]" office:value-type="string" office:string-value="Projection Annecy Talloires " calcext:value-type="string">
            <text:p>Projection Annecy Talloires </text:p>
          </table:table-cell>
          <table:table-cell/>
          <table:table-cell table:style-name="ce4" office:value-type="string" calcext:value-type="string">
            <text:p>Annecy Talloires </text:p>
          </table:table-cell>
          <table:table-cell table:style-name="ce4" office:value-type="string" calcext:value-type="string">
            <text:p>Cinémas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12T18:00:00" calcext:value-type="date">
            <text:p>2019-11-12 18:00:00</text:p>
          </table:table-cell>
          <table:table-cell table:formula="of:=[.C57]+[.$U$1]" office:value-type="date" office:date-value="2019-11-12T20:00:00" calcext:value-type="date">
            <text:p>2019-11-12 20:00:00</text:p>
          </table:table-cell>
          <table:table-cell table:formula="of:=&quot;Projection &quot;&amp;[.G57]" office:value-type="string" office:string-value="Projection Saint Genis" calcext:value-type="string">
            <text:p>Projection Saint Genis</text:p>
          </table:table-cell>
          <table:table-cell/>
          <table:table-cell table:style-name="ce4" office:value-type="string" calcext:value-type="string">
            <text:p>Saint Genis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14T18:00:00" calcext:value-type="date">
            <text:p>2019-11-14 18:00:00</text:p>
          </table:table-cell>
          <table:table-cell table:formula="of:=[.C58]+[.$U$1]" office:value-type="date" office:date-value="2019-11-14T20:00:00" calcext:value-type="date">
            <text:p>2019-11-14 20:00:00</text:p>
          </table:table-cell>
          <table:table-cell table:style-name="ce4" office:value-type="string" calcext:value-type="string">
            <text:p>Voix d’avenir</text:p>
          </table:table-cell>
          <table:table-cell/>
          <table:table-cell table:style-name="ce4" office:value-type="string" calcext:value-type="string">
            <text:p>Montreuil</text:p>
          </table:table-cell>
          <table:table-cell table:style-name="ce4" office:value-type="string" calcext:value-type="string">
            <text:p>Palais des congrès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19T18:00:00" calcext:value-type="date">
            <text:p>2019-11-19 18:00:00</text:p>
          </table:table-cell>
          <table:table-cell table:formula="of:=[.C59]+[.$U$1]" office:value-type="date" office:date-value="2019-11-19T20:00:00" calcext:value-type="date">
            <text:p>2019-11-19 20:00:00</text:p>
          </table:table-cell>
          <table:table-cell table:style-name="ce4" office:value-type="string" calcext:value-type="string">
            <text:p>Migrant’scènes</text:p>
          </table:table-cell>
          <table:table-cell/>
          <table:table-cell table:style-name="ce4" office:value-type="string" calcext:value-type="string">
            <text:p>Valence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20T18:00:00" calcext:value-type="date">
            <text:p>2019-11-20 18:00:00</text:p>
          </table:table-cell>
          <table:table-cell table:formula="of:=[.C60]+[.$U$1]" office:value-type="date" office:date-value="2019-11-20T20:00:00" calcext:value-type="date">
            <text:p>2019-11-20 20:00:00</text:p>
          </table:table-cell>
          <table:table-cell table:style-name="ce4" office:value-type="string" calcext:value-type="string">
            <text:p>Festival Solidarités</text:p>
          </table:table-cell>
          <table:table-cell/>
          <table:table-cell table:style-name="ce4" office:value-type="string" calcext:value-type="string">
            <text:p>La Motte Servolex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21T18:00:00" calcext:value-type="date">
            <text:p>2019-11-21 18:00:00</text:p>
          </table:table-cell>
          <table:table-cell table:formula="of:=[.C61]+[.$U$1]" office:value-type="date" office:date-value="2019-11-21T20:00:00" calcext:value-type="date">
            <text:p>2019-11-21 20:00:00</text:p>
          </table:table-cell>
          <table:table-cell table:style-name="ce4" office:value-type="string" calcext:value-type="string">
            <text:p>Migrant’scènes</text:p>
          </table:table-cell>
          <table:table-cell/>
          <table:table-cell table:style-name="ce4" office:value-type="string" calcext:value-type="string">
            <text:p>Chignin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22T18:00:00" calcext:value-type="date">
            <text:p>2019-11-22 18:00:00</text:p>
          </table:table-cell>
          <table:table-cell table:formula="of:=[.C62]+[.$U$1]" office:value-type="date" office:date-value="2019-11-22T20:00:00" calcext:value-type="date">
            <text:p>2019-11-22 20:00:00</text:p>
          </table:table-cell>
          <table:table-cell table:style-name="ce4" office:value-type="string" calcext:value-type="string">
            <text:p>Migrant’scènes</text:p>
          </table:table-cell>
          <table:table-cell/>
          <table:table-cell table:style-name="ce4" office:value-type="string" calcext:value-type="string">
            <text:p>Saint Michel De Maurienne</text:p>
          </table:table-cell>
          <table:table-cell table:style-name="ce4" office:value-type="string" calcext:value-type="string">
            <text:p>Cinéma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22T18:00:00" calcext:value-type="date">
            <text:p>2019-11-22 18:00:00</text:p>
          </table:table-cell>
          <table:table-cell table:formula="of:=[.C63]+[.$U$1]" office:value-type="date" office:date-value="2019-11-22T20:00:00" calcext:value-type="date">
            <text:p>2019-11-22 20:00:00</text:p>
          </table:table-cell>
          <table:table-cell table:formula="of:=&quot;Projection &quot;&amp;[.G63]" office:value-type="string" office:string-value="Projection Aubenas" calcext:value-type="string">
            <text:p>Projection Aubenas</text:p>
          </table:table-cell>
          <table:table-cell/>
          <table:table-cell table:style-name="ce4" office:value-type="string" calcext:value-type="string">
            <text:p>Aubenas</text:p>
          </table:table-cell>
          <table:table-cell table:style-name="ce4" office:value-type="string" calcext:value-type="string">
            <text:p>Cinéma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23T18:00:00" calcext:value-type="date">
            <text:p>2019-11-23 18:00:00</text:p>
          </table:table-cell>
          <table:table-cell table:formula="of:=[.C64]+[.$U$1]" office:value-type="date" office:date-value="2019-11-23T20:00:00" calcext:value-type="date">
            <text:p>2019-11-23 20:00:00</text:p>
          </table:table-cell>
          <table:table-cell table:style-name="ce4" office:value-type="string" calcext:value-type="string">
            <text:p>Migrant’scènes</text:p>
          </table:table-cell>
          <table:table-cell/>
          <table:table-cell table:style-name="ce4" office:value-type="string" calcext:value-type="string">
            <text:p>Grenoble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23T18:00:00" calcext:value-type="date">
            <text:p>2019-11-23 18:00:00</text:p>
          </table:table-cell>
          <table:table-cell table:formula="of:=[.C65]+[.$U$1]" office:value-type="date" office:date-value="2019-11-23T20:00:00" calcext:value-type="date">
            <text:p>2019-11-23 20:00:00</text:p>
          </table:table-cell>
          <table:table-cell table:formula="of:=&quot;Projection &quot;&amp;[.G65]" office:value-type="string" office:string-value="Projection La Tour d’Aigues" calcext:value-type="string">
            <text:p>Projection La Tour d’Aigues</text:p>
          </table:table-cell>
          <table:table-cell/>
          <table:table-cell table:style-name="ce4" office:value-type="string" calcext:value-type="string">
            <text:p>La Tour d’Aigues</text:p>
          </table:table-cell>
          <table:table-cell table:style-name="ce4" office:value-type="string" calcext:value-type="string">
            <text:p>Cinéma itinérant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25T18:00:00" calcext:value-type="date">
            <text:p>2019-11-25 18:00:00</text:p>
          </table:table-cell>
          <table:table-cell table:formula="of:=[.C66]+[.$U$1]" office:value-type="date" office:date-value="2019-11-25T20:00:00" calcext:value-type="date">
            <text:p>2019-11-25 20:00:00</text:p>
          </table:table-cell>
          <table:table-cell table:style-name="ce4" office:value-type="string" calcext:value-type="string">
            <text:p>Migrant’scènes</text:p>
          </table:table-cell>
          <table:table-cell/>
          <table:table-cell table:style-name="ce4" office:value-type="string" calcext:value-type="string">
            <text:p>Maubeuge</text:p>
          </table:table-cell>
          <table:table-cell table:style-name="ce4" office:value-type="string" calcext:value-type="string">
            <text:p>Le <text:s/>Manège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26T18:00:00" calcext:value-type="date">
            <text:p>2019-11-26 18:00:00</text:p>
          </table:table-cell>
          <table:table-cell table:formula="of:=[.C67]+[.$U$1]" office:value-type="date" office:date-value="2019-11-26T20:00:00" calcext:value-type="date">
            <text:p>2019-11-26 20:00:00</text:p>
          </table:table-cell>
          <table:table-cell table:style-name="ce4" office:value-type="string" calcext:value-type="string">
            <text:p>Regards d’ailleurs</text:p>
          </table:table-cell>
          <table:table-cell/>
          <table:table-cell table:style-name="ce4" office:value-type="string" calcext:value-type="string">
            <text:p>Dignes 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27T18:00:00" calcext:value-type="date">
            <text:p>2019-11-27 18:00:00</text:p>
          </table:table-cell>
          <table:table-cell table:formula="of:=[.C68]+[.$U$1]" office:value-type="date" office:date-value="2019-11-27T20:00:00" calcext:value-type="date">
            <text:p>2019-11-27 20:00:00</text:p>
          </table:table-cell>
          <table:table-cell table:style-name="ce4" office:value-type="string" calcext:value-type="string">
            <text:p>Regards d’ailleurs</text:p>
          </table:table-cell>
          <table:table-cell/>
          <table:table-cell table:style-name="ce4" office:value-type="string" calcext:value-type="string">
            <text:p>Dignes 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28T18:00:00" calcext:value-type="date">
            <text:p>2019-11-28 18:00:00</text:p>
          </table:table-cell>
          <table:table-cell table:formula="of:=[.C69]+[.$U$1]" office:value-type="date" office:date-value="2019-11-28T20:00:00" calcext:value-type="date">
            <text:p>2019-11-28 20:00:00</text:p>
          </table:table-cell>
          <table:table-cell table:formula="of:=&quot;Projection &quot;&amp;[.G69]" office:value-type="string" office:string-value="Projection Chateau  Arnoux" calcext:value-type="string">
            <text:p>Projection Chateau <text:s/>Arnoux</text:p>
          </table:table-cell>
          <table:table-cell/>
          <table:table-cell table:style-name="ce4" office:value-type="string" calcext:value-type="string">
            <text:p>Chateau <text:s/>Arnoux</text:p>
          </table:table-cell>
          <table:table-cell table:style-name="ce4" office:value-type="string" calcext:value-type="string">
            <text:p>Cinéma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28T18:00:00" calcext:value-type="date">
            <text:p>2019-11-28 18:00:00</text:p>
          </table:table-cell>
          <table:table-cell table:formula="of:=[.C70]+[.$U$1]" office:value-type="date" office:date-value="2019-11-28T20:00:00" calcext:value-type="date">
            <text:p>2019-11-28 20:00:00</text:p>
          </table:table-cell>
          <table:table-cell table:style-name="ce4" office:value-type="string" calcext:value-type="string">
            <text:p>Migrant’scènes</text:p>
          </table:table-cell>
          <table:table-cell/>
          <table:table-cell table:style-name="ce4" office:value-type="string" calcext:value-type="string">
            <text:p>Marseille</text:p>
          </table:table-cell>
          <table:table-cell table:style-name="ce4" office:value-type="string" calcext:value-type="string">
            <text:p>Cinéma La Baleine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date" office:date-value="2019-11-29T18:00:00" calcext:value-type="date">
            <text:p>2019-11-29 18:00:00</text:p>
          </table:table-cell>
          <table:table-cell table:formula="of:=[.C71]+[.$U$1]" office:value-type="date" office:date-value="2019-11-29T20:00:00" calcext:value-type="date">
            <text:p>2019-11-29 20:00:00</text:p>
          </table:table-cell>
          <table:table-cell table:style-name="ce4" office:value-type="string" calcext:value-type="string">
            <text:p>Migrant’scènes</text:p>
          </table:table-cell>
          <table:table-cell/>
          <table:table-cell table:style-name="ce4" office:value-type="string" calcext:value-type="string">
            <text:p>Tourcoing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date" office:date-value="2019-12-05T18:00:00" calcext:value-type="date">
            <text:p>2019-12-05 18:00:00</text:p>
          </table:table-cell>
          <table:table-cell table:formula="of:=[.C72]+[.$U$1]" office:value-type="date" office:date-value="2019-12-05T20:00:00" calcext:value-type="date">
            <text:p>2019-12-05 20:00:00</text:p>
          </table:table-cell>
          <table:table-cell table:style-name="ce4" office:value-type="string" calcext:value-type="string">
            <text:p>Migrant’scènes</text:p>
          </table:table-cell>
          <table:table-cell/>
          <table:table-cell table:style-name="ce4" office:value-type="string" calcext:value-type="string">
            <text:p>Montpellier</text:p>
          </table:table-cell>
          <table:table-cell table:style-name="ce4" office:value-type="string" calcext:value-type="string">
            <text:p>Cinéma Le Diagonal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date" office:date-value="2019-12-06T18:00:00" calcext:value-type="date">
            <text:p>2019-12-06 18:00:00</text:p>
          </table:table-cell>
          <table:table-cell table:formula="of:=[.C73]+[.$U$1]" office:value-type="date" office:date-value="2019-12-06T20:00:00" calcext:value-type="date">
            <text:p>2019-12-06 20:00:00</text:p>
          </table:table-cell>
          <table:table-cell table:formula="of:=&quot;Projection &quot;&amp;[.G73]" office:value-type="string" office:string-value="Projection Saint Croix Vallee Francaise" calcext:value-type="string">
            <text:p>Projection Saint Croix Vallee Francaise</text:p>
          </table:table-cell>
          <table:table-cell/>
          <table:table-cell table:style-name="ce4" office:value-type="string" calcext:value-type="string">
            <text:p>Saint Croix Vallee Francaise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date" office:date-value="2019-12-07T18:00:00" calcext:value-type="date">
            <text:p>2019-12-07 18:00:00</text:p>
          </table:table-cell>
          <table:table-cell table:formula="of:=[.C74]+[.$U$1]" office:value-type="date" office:date-value="2019-12-07T20:00:00" calcext:value-type="date">
            <text:p>2019-12-07 20:00:00</text:p>
          </table:table-cell>
          <table:table-cell table:formula="of:=&quot;Projection &quot;&amp;[.G74]" office:value-type="string" office:string-value="Projection La Seyne S/Mer" calcext:value-type="string">
            <text:p>Projection La Seyne S/Mer</text:p>
          </table:table-cell>
          <table:table-cell/>
          <table:table-cell table:style-name="ce4" office:value-type="string" calcext:value-type="string">
            <text:p>La Seyne S/Mer</text:p>
          </table:table-cell>
          <table:table-cell table:style-name="ce4" office:value-type="string" calcext:value-type="string">
            <text:p>Médiathèque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date" office:date-value="2019-12-12T18:00:00" calcext:value-type="date">
            <text:p>2019-12-12 18:00:00</text:p>
          </table:table-cell>
          <table:table-cell table:formula="of:=[.C75]+[.$U$1]" office:value-type="date" office:date-value="2019-12-12T20:00:00" calcext:value-type="date">
            <text:p>2019-12-12 20:00:00</text:p>
          </table:table-cell>
          <table:table-cell table:formula="of:=&quot;Projection &quot;&amp;[.G75]" office:value-type="string" office:string-value="Projection Lyon" calcext:value-type="string">
            <text:p>Projection Lyon</text:p>
          </table:table-cell>
          <table:table-cell/>
          <table:table-cell table:style-name="ce4" office:value-type="string" calcext:value-type="string">
            <text:p>Lyon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date" office:date-value="2019-12-14T18:00:00" calcext:value-type="date">
            <text:p>2019-12-14 18:00:00</text:p>
          </table:table-cell>
          <table:table-cell table:formula="of:=[.C76]+[.$U$1]" office:value-type="date" office:date-value="2019-12-14T20:00:00" calcext:value-type="date">
            <text:p>2019-12-14 20:00:00</text:p>
          </table:table-cell>
          <table:table-cell table:formula="of:=&quot;Projection &quot;&amp;[.G76]" office:value-type="string" office:string-value="Projection Saint Bonnet En Champsaur" calcext:value-type="string">
            <text:p>Projection Saint Bonnet En Champsaur</text:p>
          </table:table-cell>
          <table:table-cell/>
          <table:table-cell table:style-name="ce4" office:value-type="string" calcext:value-type="string">
            <text:p>Saint Bonnet En Champsaur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date" office:date-value="2019-12-19T18:00:00" calcext:value-type="date">
            <text:p>2019-12-19 18:00:00</text:p>
          </table:table-cell>
          <table:table-cell table:formula="of:=[.C77]+[.$U$1]" office:value-type="date" office:date-value="2019-12-19T20:00:00" calcext:value-type="date">
            <text:p>2019-12-19 20:00:00</text:p>
          </table:table-cell>
          <table:table-cell table:style-name="ce4" office:value-type="string" calcext:value-type="string">
            <text:p>Festival international de documentaires de Khouribga</text:p>
          </table:table-cell>
          <table:table-cell/>
          <table:table-cell office:value-type="string" calcext:value-type="string">
            <text:p>Khouribga (Maroc)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date" office:date-value="2020-01-16T18:00:00" calcext:value-type="date">
            <text:p>2020-01-16 18:00:00</text:p>
          </table:table-cell>
          <table:table-cell table:formula="of:=[.C78]+[.$U$1]" office:value-type="date" office:date-value="2020-01-16T20:00:00" calcext:value-type="date">
            <text:p>2020-01-16 20:00:00</text:p>
          </table:table-cell>
          <table:table-cell table:formula="of:=&quot;Projection &quot;&amp;[.G78]" office:value-type="string" office:string-value="Projection Saint Marcellin " calcext:value-type="string">
            <text:p>Projection Saint Marcellin </text:p>
          </table:table-cell>
          <table:table-cell/>
          <table:table-cell table:style-name="ce5" office:value-type="string" calcext:value-type="string">
            <text:p>Saint Marcellin 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date" office:date-value="2020-01-16T18:00:00" calcext:value-type="date">
            <text:p>2020-01-16 18:00:00</text:p>
          </table:table-cell>
          <table:table-cell table:formula="of:=[.C79]+[.$U$1]" office:value-type="date" office:date-value="2020-01-16T20:00:00" calcext:value-type="date">
            <text:p>2020-01-16 20:00:00</text:p>
          </table:table-cell>
          <table:table-cell table:formula="of:=&quot;Projection &quot;&amp;[.G79]" office:value-type="string" office:string-value="Projection Billom" calcext:value-type="string">
            <text:p>Projection Billom</text:p>
          </table:table-cell>
          <table:table-cell/>
          <table:table-cell table:style-name="ce5" office:value-type="string" calcext:value-type="string">
            <text:p>Billom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date" office:date-value="2020-01-18T18:00:00" calcext:value-type="date">
            <text:p>2020-01-18 18:00:00</text:p>
          </table:table-cell>
          <table:table-cell table:formula="of:=[.C80]+[.$U$1]" office:value-type="date" office:date-value="2020-01-18T20:00:00" calcext:value-type="date">
            <text:p>2020-01-18 20:00:00</text:p>
          </table:table-cell>
          <table:table-cell table:formula="of:=&quot;Projection &quot;&amp;[.G80]" office:value-type="string" office:string-value="Projection Chorges" calcext:value-type="string">
            <text:p>Projection Chorges</text:p>
          </table:table-cell>
          <table:table-cell/>
          <table:table-cell table:style-name="ce5" office:value-type="string" calcext:value-type="string">
            <text:p>Chorges</text:p>
          </table:table-cell>
          <table:table-cell office:value-type="string" calcext:value-type="string">
            <text:p>Médiathèque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date" office:date-value="2020-01-30T18:00:00" calcext:value-type="date">
            <text:p>2020-01-30 18:00:00</text:p>
          </table:table-cell>
          <table:table-cell table:formula="of:=[.C81]+[.$U$1]" office:value-type="date" office:date-value="2020-01-30T20:00:00" calcext:value-type="date">
            <text:p>2020-01-30 20:00:00</text:p>
          </table:table-cell>
          <table:table-cell table:style-name="ce5" office:value-type="string" calcext:value-type="string">
            <text:p>Ecologie au quotidien</text:p>
          </table:table-cell>
          <table:table-cell/>
          <table:table-cell table:style-name="ce5" office:value-type="string" calcext:value-type="string">
            <text:p>Die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date" office:date-value="2020-01-31T18:00:00" calcext:value-type="date">
            <text:p>2020-01-31 18:00:00</text:p>
          </table:table-cell>
          <table:table-cell table:formula="of:=[.C82]+[.$U$1]" office:value-type="date" office:date-value="2020-01-31T20:00:00" calcext:value-type="date">
            <text:p>2020-01-31 20:00:00</text:p>
          </table:table-cell>
          <table:table-cell table:formula="of:=&quot;Projection &quot;&amp;[.G82]" office:value-type="string" office:string-value="Projection Barjac" calcext:value-type="string">
            <text:p>Projection Barjac</text:p>
          </table:table-cell>
          <table:table-cell/>
          <table:table-cell table:style-name="ce5" office:value-type="string" calcext:value-type="string">
            <text:p>Barjac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date" office:date-value="2020-01-31T18:00:00" calcext:value-type="date">
            <text:p>2020-01-31 18:00:00</text:p>
          </table:table-cell>
          <table:table-cell table:formula="of:=[.C83]+[.$U$1]" office:value-type="date" office:date-value="2020-01-31T20:00:00" calcext:value-type="date">
            <text:p>2020-01-31 20:00:00</text:p>
          </table:table-cell>
          <table:table-cell table:formula="of:=&quot;Projection &quot;&amp;[.G83]" office:value-type="string" office:string-value="Projection Tredez Locquemeau" calcext:value-type="string">
            <text:p>Projection Tredez Locquemeau</text:p>
          </table:table-cell>
          <table:table-cell/>
          <table:table-cell table:style-name="ce5" office:value-type="string" calcext:value-type="string">
            <text:p>Tredez Locquemeau</text:p>
          </table:table-cell>
          <table:table-cell table:style-name="ce5" office:value-type="string" calcext:value-type="string">
            <text:p>Café Théodore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date" office:date-value="2020-02-03T18:00:00" calcext:value-type="date">
            <text:p>2020-02-03 18:00:00</text:p>
          </table:table-cell>
          <table:table-cell table:formula="of:=[.C84]+[.$U$1]" office:value-type="date" office:date-value="2020-02-03T20:00:00" calcext:value-type="date">
            <text:p>2020-02-03 20:00:00</text:p>
          </table:table-cell>
          <table:table-cell table:formula="of:=&quot;Projection &quot;&amp;[.G84]" office:value-type="string" office:string-value="Projection Champagne En Valmorey" calcext:value-type="string">
            <text:p>Projection Champagne En Valmorey</text:p>
          </table:table-cell>
          <table:table-cell/>
          <table:table-cell table:style-name="ce5" office:value-type="string" calcext:value-type="string">
            <text:p>Champagne En Valmorey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date" office:date-value="2020-02-11T18:00:00" calcext:value-type="date">
            <text:p>2020-02-11 18:00:00</text:p>
          </table:table-cell>
          <table:table-cell table:formula="of:=[.C85]+[.$U$1]" office:value-type="date" office:date-value="2020-02-11T20:00:00" calcext:value-type="date">
            <text:p>2020-02-11 20:00:00</text:p>
          </table:table-cell>
          <table:table-cell table:formula="of:=&quot;Projection &quot;&amp;[.G85]" office:value-type="string" office:string-value="Projection Hyeres" calcext:value-type="string">
            <text:p>Projection Hyeres</text:p>
          </table:table-cell>
          <table:table-cell/>
          <table:table-cell table:style-name="ce5" office:value-type="string" calcext:value-type="string">
            <text:p>Hyeres</text:p>
          </table:table-cell>
          <table:table-cell office:value-type="string" calcext:value-type="string">
            <text:p>Cine Olbia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date" office:date-value="2020-02-12T18:00:00" calcext:value-type="date">
            <text:p>2020-02-12 18:00:00</text:p>
          </table:table-cell>
          <table:table-cell table:formula="of:=[.C86]+[.$U$1]" office:value-type="date" office:date-value="2020-02-12T20:00:00" calcext:value-type="date">
            <text:p>2020-02-12 20:00:00</text:p>
          </table:table-cell>
          <table:table-cell table:formula="of:=&quot;Projection &quot;&amp;[.G86]" office:value-type="string" office:string-value="Projection Six Fours " calcext:value-type="string">
            <text:p>Projection Six Fours </text:p>
          </table:table-cell>
          <table:table-cell/>
          <table:table-cell table:style-name="ce5" office:value-type="string" calcext:value-type="string">
            <text:p>Six Fours </text:p>
          </table:table-cell>
          <table:table-cell office:value-type="string" calcext:value-type="string">
            <text:p>Sixnétoiles</text:p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date" office:date-value="2020-02-13T18:00:00" calcext:value-type="date">
            <text:p>2020-02-13 18:00:00</text:p>
          </table:table-cell>
          <table:table-cell table:formula="of:=[.C87]+[.$U$1]" office:value-type="date" office:date-value="2020-02-13T20:00:00" calcext:value-type="date">
            <text:p>2020-02-13 20:00:00</text:p>
          </table:table-cell>
          <table:table-cell table:formula="of:=&quot;Projection &quot;&amp;[.G87]" office:value-type="string" office:string-value="Projection Toulon " calcext:value-type="string">
            <text:p>Projection Toulon </text:p>
          </table:table-cell>
          <table:table-cell/>
          <table:table-cell table:style-name="ce5" office:value-type="string" calcext:value-type="string">
            <text:p>Toulon </text:p>
          </table:table-cell>
          <table:table-cell office:value-type="string" calcext:value-type="string">
            <text:p>Le Royal l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date" office:date-value="2020-02-24T18:00:00" calcext:value-type="date">
            <text:p>2020-02-24 18:00:00</text:p>
          </table:table-cell>
          <table:table-cell table:formula="of:=[.C88]+[.$U$1]" office:value-type="date" office:date-value="2020-02-24T20:00:00" calcext:value-type="date">
            <text:p>2020-02-24 20:00:00</text:p>
          </table:table-cell>
          <table:table-cell table:formula="of:=&quot;Projection &quot;&amp;[.G88]" office:value-type="string" office:string-value="Projection Digne" calcext:value-type="string">
            <text:p>Projection Digne</text:p>
          </table:table-cell>
          <table:table-cell/>
          <table:table-cell table:style-name="ce5" office:value-type="string" calcext:value-type="string">
            <text:p>Digne</text:p>
          </table:table-cell>
          <table:table-cell office:value-type="string" calcext:value-type="string">
            <text:p>IRTS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date" office:date-value="2020-02-24T18:00:00" calcext:value-type="date">
            <text:p>2020-02-24 18:00:00</text:p>
          </table:table-cell>
          <table:table-cell table:formula="of:=[.C89]+[.$U$1]" office:value-type="date" office:date-value="2020-02-24T20:00:00" calcext:value-type="date">
            <text:p>2020-02-24 20:00:00</text:p>
          </table:table-cell>
          <table:table-cell table:formula="of:=&quot;Projection &quot;&amp;[.G89]" office:value-type="string" office:string-value="Projection Saint Egreve" calcext:value-type="string">
            <text:p>Projection Saint Egreve</text:p>
          </table:table-cell>
          <table:table-cell/>
          <table:table-cell office:value-type="string" calcext:value-type="string">
            <text:p>Saint Egreve</text:p>
          </table:table-cell>
          <table:table-cell office:value-type="string" calcext:value-type="string">
            <text:p>La Vence Scène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date" office:date-value="2020-02-26T18:00:00" calcext:value-type="date">
            <text:p>2020-02-26 18:00:00</text:p>
          </table:table-cell>
          <table:table-cell table:formula="of:=[.C90]+[.$U$1]" office:value-type="date" office:date-value="2020-02-26T20:00:00" calcext:value-type="date">
            <text:p>2020-02-26 20:00:00</text:p>
          </table:table-cell>
          <table:table-cell table:formula="of:=&quot;Projection &quot;&amp;[.G90]" office:value-type="string" office:string-value="Projection La Salle Les Alpes" calcext:value-type="string">
            <text:p>Projection La Salle Les Alpes</text:p>
          </table:table-cell>
          <table:table-cell/>
          <table:table-cell office:value-type="string" calcext:value-type="string">
            <text:p>La Salle Les Alpes</text:p>
          </table:table-cell>
          <table:table-cell office:value-type="string" calcext:value-type="string">
            <text:p>Auberge de Jeunesse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date" office:date-value="2020-02-27T18:00:00" calcext:value-type="date">
            <text:p>2020-02-27 18:00:00</text:p>
          </table:table-cell>
          <table:table-cell table:formula="of:=[.C91]+[.$U$1]" office:value-type="date" office:date-value="2020-02-27T20:00:00" calcext:value-type="date">
            <text:p>2020-02-27 20:00:00</text:p>
          </table:table-cell>
          <table:table-cell table:formula="of:=&quot;Projection &quot;&amp;[.G91]" office:value-type="string" office:string-value="Projection Monetier Les Bains" calcext:value-type="string">
            <text:p>Projection Monetier Les Bains</text:p>
          </table:table-cell>
          <table:table-cell/>
          <table:table-cell office:value-type="string" calcext:value-type="string">
            <text:p>Monetier Les Bains</text:p>
          </table:table-cell>
          <table:table-cell office:value-type="string" calcext:value-type="string">
            <text:p>CCAS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date" office:date-value="2020-03-05T18:00:00" calcext:value-type="date">
            <text:p>2020-03-05 18:00:00</text:p>
          </table:table-cell>
          <table:table-cell table:formula="of:=[.C92]+[.$U$1]" office:value-type="date" office:date-value="2020-03-05T20:00:00" calcext:value-type="date">
            <text:p>2020-03-05 20:00:00</text:p>
          </table:table-cell>
          <table:table-cell table:formula="of:=&quot;Projection &quot;&amp;[.G92]" office:value-type="string" office:string-value="Projection Ales" calcext:value-type="string">
            <text:p>Projection Ales</text:p>
          </table:table-cell>
          <table:table-cell/>
          <table:table-cell office:value-type="string" calcext:value-type="string">
            <text:p>Ales</text:p>
          </table:table-cell>
          <table:table-cell office:value-type="string" calcext:value-type="string">
            <text:p>Cineplan</text:p>
          </table:table-cell>
          <table:table-cell table:number-columns-repeated="101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date" office:date-value="2020-03-06T18:00:00" calcext:value-type="date">
            <text:p>2020-03-06 18:00:00</text:p>
          </table:table-cell>
          <table:table-cell table:formula="of:=[.C93]+[.$U$1]" office:value-type="date" office:date-value="2020-03-06T20:00:00" calcext:value-type="date">
            <text:p>2020-03-06 20:00:00</text:p>
          </table:table-cell>
          <table:table-cell table:formula="of:=&quot;Projection &quot;&amp;[.G93]" office:value-type="string" office:string-value="Projection Privas" calcext:value-type="string">
            <text:p>Projection Privas</text:p>
          </table:table-cell>
          <table:table-cell/>
          <table:table-cell office:value-type="string" calcext:value-type="string">
            <text:p>Privas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date" office:date-value="2020-03-06T18:00:00" calcext:value-type="date">
            <text:p>2020-03-06 18:00:00</text:p>
          </table:table-cell>
          <table:table-cell table:formula="of:=[.C94]+[.$U$1]" office:value-type="date" office:date-value="2020-03-06T20:00:00" calcext:value-type="date">
            <text:p>2020-03-06 20:00:00</text:p>
          </table:table-cell>
          <table:table-cell table:formula="of:=&quot;Projection &quot;&amp;[.G94]" office:value-type="string" office:string-value="Projection Lyon" calcext:value-type="string">
            <text:p>Projection Lyon</text:p>
          </table:table-cell>
          <table:table-cell/>
          <table:table-cell office:value-type="string" calcext:value-type="string">
            <text:p>Lyon</text:p>
          </table:table-cell>
          <table:table-cell office:value-type="string" calcext:value-type="string">
            <text:p>Université Lyon I II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date" office:date-value="2020-03-23T18:00:00" calcext:value-type="date">
            <text:p>2020-03-23 18:00:00</text:p>
          </table:table-cell>
          <table:table-cell table:formula="of:=[.C95]+[.$U$1]" office:value-type="date" office:date-value="2020-03-23T20:00:00" calcext:value-type="date">
            <text:p>2020-03-23 20:00:00</text:p>
          </table:table-cell>
          <table:table-cell office:value-type="string" calcext:value-type="string">
            <text:p>Festival</text:p>
          </table:table-cell>
          <table:table-cell/>
          <table:table-cell office:value-type="string" calcext:value-type="string">
            <text:p>Arbois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date" office:date-value="2020-03-28T18:00:00" calcext:value-type="date">
            <text:p>2020-03-28 18:00:00</text:p>
          </table:table-cell>
          <table:table-cell table:formula="of:=[.C96]+[.$U$1]" office:value-type="date" office:date-value="2020-03-28T20:00:00" calcext:value-type="date">
            <text:p>2020-03-28 20:00:00</text:p>
          </table:table-cell>
          <table:table-cell table:formula="of:=&quot;Projection &quot;&amp;[.G96]" office:value-type="string" office:string-value="Projection Apt" calcext:value-type="string">
            <text:p>Projection Apt</text:p>
          </table:table-cell>
          <table:table-cell/>
          <table:table-cell office:value-type="string" calcext:value-type="string">
            <text:p>Apt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date" office:date-value="2020-04-02T18:00:00" calcext:value-type="date">
            <text:p>2020-04-02 18:00:00</text:p>
          </table:table-cell>
          <table:table-cell table:formula="of:=[.C97]+[.$U$1]" office:value-type="date" office:date-value="2020-04-02T20:00:00" calcext:value-type="date">
            <text:p>2020-04-02 20:00:00</text:p>
          </table:table-cell>
          <table:table-cell table:formula="of:=&quot;Projection &quot;&amp;[.G97]" office:value-type="string" office:string-value="Projection La Mure" calcext:value-type="string">
            <text:p>Projection La Mure</text:p>
          </table:table-cell>
          <table:table-cell/>
          <table:table-cell office:value-type="string" calcext:value-type="string">
            <text:p>La Mure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date" office:date-value="2020-04-03T18:00:00" calcext:value-type="date">
            <text:p>2020-04-03 18:00:00</text:p>
          </table:table-cell>
          <table:table-cell table:formula="of:=[.C98]+[.$U$1]" office:value-type="date" office:date-value="2020-04-03T20:00:00" calcext:value-type="date">
            <text:p>2020-04-03 20:00:00</text:p>
          </table:table-cell>
          <table:table-cell table:formula="of:=&quot;Projection &quot;&amp;[.G98]" office:value-type="string" office:string-value="Projection Florac" calcext:value-type="string">
            <text:p>Projection Florac</text:p>
          </table:table-cell>
          <table:table-cell/>
          <table:table-cell office:value-type="string" calcext:value-type="string">
            <text:p>Florac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date" office:date-value="2020-04-21T18:00:00" calcext:value-type="date">
            <text:p>2020-04-21 18:00:00</text:p>
          </table:table-cell>
          <table:table-cell table:formula="of:=[.C99]+[.$U$1]" office:value-type="date" office:date-value="2020-04-21T20:00:00" calcext:value-type="date">
            <text:p>2020-04-21 20:00:00</text:p>
          </table:table-cell>
          <table:table-cell table:formula="of:=&quot;Projection &quot;&amp;[.G99]" office:value-type="string" office:string-value="Projection Mende" calcext:value-type="string">
            <text:p>Projection Mende</text:p>
          </table:table-cell>
          <table:table-cell/>
          <table:table-cell office:value-type="string" calcext:value-type="string">
            <text:p>Mende</text:p>
          </table:table-cell>
          <table:table-cell office:value-type="string" calcext:value-type="string">
            <text:p>Ciné théâtre</text:p>
          </table:table-cell>
          <table:table-cell table:number-columns-repeated="101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date" office:date-value="2020-05-22T18:00:00" calcext:value-type="date">
            <text:p>2020-05-22 18:00:00</text:p>
          </table:table-cell>
          <table:table-cell table:formula="of:=[.C100]+[.$U$1]" office:value-type="date" office:date-value="2020-05-22T20:00:00" calcext:value-type="date">
            <text:p>2020-05-22 20:00:00</text:p>
          </table:table-cell>
          <table:table-cell table:style-name="ce5" office:value-type="string" calcext:value-type="string">
            <text:p>Voyageurs du bout du monde</text:p>
          </table:table-cell>
          <table:table-cell/>
          <table:table-cell table:style-name="ce5" office:value-type="string" calcext:value-type="string">
            <text:p>Die 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date" office:date-value="2020-06-18T18:00:00" calcext:value-type="date">
            <text:p>2020-06-18 18:00:00</text:p>
          </table:table-cell>
          <table:table-cell table:formula="of:=[.C101]+[.$U$1]" office:value-type="date" office:date-value="2020-06-18T20:00:00" calcext:value-type="date">
            <text:p>2020-06-18 20:00:00</text:p>
          </table:table-cell>
          <table:table-cell table:formula="of:=&quot;Projection &quot;&amp;[.G101]" office:value-type="string" office:string-value="Projection Sisteron" calcext:value-type="string">
            <text:p>Projection Sisteron</text:p>
          </table:table-cell>
          <table:table-cell/>
          <table:table-cell office:value-type="string" calcext:value-type="string">
            <text:p>Sisteron</text:p>
          </table:table-cell>
          <table:table-cell table:number-columns-repeated="1017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pip_evenements.A1:spip_evenements.AMJ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1" svg:font-family="'Calibri Light'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5.4mm" fo:margin-bottom="25.4mm" fo:margin-left="31.75mm" fo:margin-right="31.75m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6">00/00/0000</text:date>, <text:time style:data-style-name="N2" text:time-value="16:28:23.5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phpMyAdmin 4.6.6deb4</meta:initial-creator>
    <meta:creation-date>2020-02-16T15:19:33</meta:creation-date>
    <dc:date>2020-02-16T16:36:40.187000000</dc:date>
    <dc:creator>cy lm</dc:creator>
    <meta:editing-duration>PT1H3M51S</meta:editing-duration>
    <meta:editing-cycles>26</meta:editing-cycles>
    <meta:document-statistic meta:table-count="1" meta:cell-count="780" meta:object-count="0"/>
  </office:meta>
</office:document-meta>
</file>